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ssegno di Mantenimento</text:span></text:p>
      <text:p text:style-name="Standard"><text:span text:style-name="T1">Quando è possibile chiedere l’assegno di mantenimento nel caso di separazione personale dei coniugi?</text:span></text:p>
      <text:p text:style-name="Standard"><text:span text:style-name="T1">In primis è necessario che nel giudizio di separazione giudiziale non sia stata addebitata la separazione, ovvero non sia accertato che uno dei coniugi abbia violato i doveri coniugali (es. fedeltà) durante la vita matrimoniale, l’addebito dal giudice può anche essere pronunciato in capo a tutti e due i coniugi o nessuno dei due.</text:span></text:p>
      <text:p text:style-name="Standard"><text:span text:style-name="T1">Chi può richiedere l’assegno di mantenimento?</text:span></text:p>
      <text:p text:style-name="Standard"><text:span text:style-name="T1">È importante precisare che, chi richiede il mantenimento versi anche in uno stato di disagio economico, fermo restando le capacità economiche patrimoniali dell’eventuale obbligato , situazione essenziale soprattutto per l’ipotesi di separazione giudiziale, difatti nella separazione consensuale tali obblighi patrimoniali, possono essere assunti bonariamente, per il tramite di accordo tra le parti successivamente omologato dal giudice, con la possibilità in qualsiasi momento di modificarli. <text:s text:c="2"/></text:span></text:p>
      <text:p text:style-name="Standard"><text:span text:style-name="T1">In sintesi, nel procedimento di separazione giudiziale dei coniugi, gli stessi dovranno portare dinanzi al giudice le proprie ragioni anche in relazione all’assegno di mantenimento, ricordando infine che la violazione di tali obblighi contributivi familiari da parte del coniuge obbligato costituisce una fattispecie prevista dall’art. 570 del codice penale, quindi perseguibile penalmente.</text:span></text:p>
      <text:p text:style-name="Standard"><text:span text:style-name="T1">Come quantificare l’assegno di mantenimento?</text:span></text:p>
      <text:p text:style-name="Standard"><text:span text:style-name="T1">La quantità economica dell’assegno di mantenimento non può essere stabilita in perpetuo, essa soggiace alla clausola del rebus sic stanti bus, la quale comporta che al variare delle condizione economiche di uno dei due coniugi, ovverossia al verificarsi di fatti sopravvenuti (es. perdita di lavoro, ulteriori spese di istruzione per i figli, spese mediche straordinarie), quest’ultimi possano in qualsiasi momento, attraverso prove certe e concrete, chiedere una modifica e/o aggiornamento delle cifre economiche corrisposte. In breve per la quantificazione dell’assegno di mantenimento,secondo costante giurisprudenza, il giudice terrà conto dello stile di vita mantenuto durante il matrimonio dai coniugi.</text:span></text:p>
      <text:p text:style-name="Standard"><text:span text:style-name="T1">Quale criterio per l’assegnazione della casa familiare?</text:span></text:p>
      <text:p text:style-name="Standard"><text:span text:style-name="T1">Diverso criterio viene utilizzato per l’assegnazione della casa familiare, il quale tiene conto prioritariamente dell’interesse primario dei figli, ma qualora, in relazione alla situazione economica del coniuge-obbligato, quest’ultimo non possa garantire all’altro coniuge, il pagamento del’assegno di mantenimento, in sostituzione potrebbe il giudice adito concedere al coniuge beneficiario il tetto coniugale.</text:span></text:p>
      <text:p text:style-name="Standard"><text:span text:style-name="T1">Quale differenza tra l’assegno di alimenti e l’assegno di mantenimento?</text:span></text:p>
      <text:p text:style-name="Standard"><text:span text:style-name="T1"><text:s/>A tal proposito è bene ricordare come ci sia una sostanziale differenza tra l’assegno di alimenti (quest’ultimo necessario anche per ottenere La pensione di reversibilità del coniuge deceduto e/o il tfr) dall’assegno di mantenimento, in quanto il primo mira a colmare uno stato di bisogno economico del coniuge beneficiario, mentre per il secondo il fine è semplicemente quello di </text:span><text:soft-page-break/><text:span text:style-name="T1">mantenere lo stile di vita matrimoniale, senza trascurare ancora la diversa natura giuridica dell’assegno di mantenimento dall’assegno di divorzio. </text:span></text:p>
      <text:p text:style-name="Standard"><text:span text:style-name="T1">Sussiste l’obbligo di mantenimento per l’ipotesi di una separazione di fatto? </text:span></text:p>
      <text:p text:style-name="Standard"><text:span text:style-name="T1">Si, nche con una separazione di fatto (es. il caso del coniuge che si allontana dal tetto coniugale), che non produce nessuno effetto giuridico nel matrimonio, si assiste alla violazione degli obblighi di mantenimento e perciò alla violazioni di disposizioni penali di cui sopra.</text:span></text:p>
      <text:p text:style-name="Standard"><text:span text:style-name="T1">Possono aggrediti a garanzia dell’obbligo di mantenimento i beni del coniuge obbligato? </text:span></text:p>
      <text:p text:style-name="Standard"><text:span text:style-name="T1">Si, il coniuge obbligato al versamento dell’assegno di mantenimento è anche soggetto ad una responsabilità patrimoniale per l’adempimento di tale obbligato ( es. potrebbero essere sottoposti ad ipoteca i beni del coniuge obbligato o ancora il giudice potrebbe disporre che il datore di lavoro del coniuge obbligato versi una parte della retribuzione direttamente al coniuge beneficiario )</text:span></text:p>
      <text:p text:style-name="P1"/>
      <text:p text:style-name="Standard"><text:span text:style-name="T1">Avv. Ercolano fede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colano</meta:initial-creator>
    <dc:creator>Ferdinando D'Ambrosio</dc:creator>
    <meta:editing-cycles>3</meta:editing-cycles>
    <meta:creation-date>2013-08-29T14:22:00</meta:creation-date>
    <dc:date>2013-09-09T17:24:58.79</dc:date>
    <meta:editing-duration>PT37M24S</meta:editing-duration>
    <meta:generator>OpenOffice/4.0.0$Win32 OpenOffice.org_project/400m3$Build-9702</meta:generator>
    <meta:document-statistic meta:table-count="0" meta:image-count="0" meta:object-count="0" meta:page-count="2" meta:paragraph-count="17" meta:word-count="569" meta:character-count="40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