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style:line-height-at-least="0.339cm" fo:orphans="2" fo:widows="2" fo:text-indent="0.926cm" style:auto-text-indent="false" style:writing-mode="lr-tb"/>
      <style:text-properties style:text-underline-style="solid" style:text-underline-width="auto" style:text-underline-color="font-color" fo:font-weight="bold" style:font-weight-asian="bold" style:font-weight-complex="bold"/>
    </style:style>
    <style:style style:name="P2" style:family="paragraph" style:parent-style-name="Normal_20__28_Web_29_">
      <style:paragraph-properties fo:margin-left="0cm" fo:margin-right="0cm" style:line-height-at-least="0.339cm" fo:orphans="2" fo:widows="2" fo:text-indent="0.926cm" style:auto-text-indent="false" style:writing-mode="lr-tb"/>
    </style:style>
    <style:style style:name="P3" style:family="paragraph" style:parent-style-name="Standard" style:master-page-name="">
      <style:paragraph-properties fo:margin-left="0cm" fo:margin-right="0cm" fo:margin-top="0.049cm" fo:margin-bottom="0.176cm" fo:line-height="100%" fo:orphans="2" fo:widows="2" fo:text-indent="0.926cm" style:auto-text-indent="false" style:page-number="auto" style:writing-mode="lr-tb"/>
    </style:style>
    <style:style style:name="P4" style:family="paragraph" style:parent-style-name="Standard">
      <style:paragraph-properties fo:margin-left="0cm" fo:margin-right="0cm" fo:margin-top="0.049cm" fo:margin-bottom="0.176cm" fo:line-height="100%" fo:orphans="2" fo:widows="2" fo:text-indent="0.926cm" style:auto-text-indent="false" style:writing-mode="lr-tb"/>
      <style:text-properties style:font-name="Times New Roman" fo:font-size="12pt" style:font-name-asian="Times New Roman1" style:font-size-asian="12pt" style:language-asian="it" style:country-asian="IT" style:font-name-complex="Times New Roman1" style:font-size-complex="12pt"/>
    </style:style>
    <style:style style:name="P5" style:family="paragraph" style:parent-style-name="Standard">
      <style:paragraph-properties fo:margin-left="0cm" fo:margin-right="0cm" fo:margin-top="0.049cm" fo:margin-bottom="0.176cm" fo:line-height="100%" fo:orphans="2" fo:widows="2" fo:text-indent="0.926cm" style:auto-text-indent="false" style:writing-mode="lr-tb"/>
      <style:text-properties style:text-underline-style="solid" style:text-underline-width="auto" style:text-underline-color="font-color"/>
    </style:style>
    <style:style style:name="P6" style:family="paragraph" style:parent-style-name="Standard">
      <style:paragraph-properties fo:margin-left="0cm" fo:margin-right="0cm" fo:margin-top="0.049cm" fo:margin-bottom="0.176cm" fo:line-height="100%" fo:orphans="2" fo:widows="2" fo:text-indent="0.926cm" style:auto-text-indent="false" style:writing-mode="lr-tb"/>
    </style:style>
    <style:style style:name="P7" style:family="paragraph" style:parent-style-name="Standard">
      <style:paragraph-properties fo:margin-left="0cm" fo:margin-right="0cm" fo:orphans="2" fo:widows="2" fo:text-indent="0.926cm" style:auto-text-indent="false" style:writing-mode="lr-tb"/>
    </style:style>
    <style:style style:name="T1" style:family="text">
      <style:text-properties style:font-name="Times New Roman" fo:font-size="12pt" style:font-name-asian="Times New Roman1" style:font-size-asian="12pt" style:language-asian="it" style:country-asian="IT" style:font-name-complex="Times New Roman1" style:font-size-complex="12pt"/>
    </style:style>
    <style:style style:name="T2"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style:font-name-asian="Times New Roman1" style:font-size-asian="12pt" style:language-asian="it" style:country-asian="I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language-asian="it" style:country-asian="IT" style:font-weight-asian="bold" style:font-name-complex="Times New Roman1" style:font-size-complex="12pt" style:font-weight-complex="bold"/>
    </style:style>
    <style:style style:name="T5" style:family="text">
      <style:text-properties fo:color="#333333"/>
    </style:style>
    <style:style style:name="T6" style:family="text">
      <style:text-properties fo:color="#333333"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iparte la Mediazione Civile Obbligatoria.</text:span></text:p>
      <text:p text:style-name="P1"><text:span text:style-name="T5">COS'E' LA MEDIAZIONE</text:span></text:p>
      <text:p text:style-name="P2"><text:span text:style-name="T5">E’ una ATTIVITA’ PROFESSIONALE per la gestione dei conflitti attraverso l’ascolto delle ragioni e delle posizioni dei contendenti e l’individuazione di soluzioni possibili esercitata da una persona “terza” imparziale, neutrale: IL MEDIATORE.</text:span><text:span text:style-name="T6"><text:line-break/></text:span><text:span text:style-name="T5">L’obiettivo è condurre le parti alla ricerca di una soluzione che venga ritenuta accettabile e soddisfacente e nella formulazione di una proposta per la risoluzione del conflitto. L'accordo raggiunto con la collaborazione del mediatore è omologato dal giudice e diventa esecutivo. Nel caso di mancato accordo il mediatore può fare una proposta di risoluzione della lite che le parti restano libere di accettare o meno. </text:span></text:p>
      <text:p text:style-name="P2"><text:span text:style-name="T5">La mediazione è OBBLIGATORIA – non è possibile andare in giudizio senza aver tentato la procedura di MEDIAZIONE. </text:span></text:p>
      <text:p text:style-name="P2"><text:span text:style-name="T5">Con essa, il legislatore vorrebbe ridurre l’eccessivo numero di contenziosi presenti in Italia (tra i più alti in Europa), che da decenni congestiona la macchina della giustizia italiana e rallenta la competitività del belpaese. <text:s/></text:span></text:p>
      <text:p text:style-name="P4"/>
      <text:p text:style-name="P5"><text:span text:style-name="T2">A breve l'entrata in vigore</text:span></text:p>
      <text:p text:style-name="P6"><text:span text:style-name="T1">L’applicazione delle disposizioni sulla mediazione è sospesa fino a 30 giorni dopo la conversione in legge del “decreto del fare”.</text:span></text:p>
      <text:p text:style-name="P6"><text:span text:style-name="T1">Ora, diamo un rapido sguardo alle novità e differenze rispetto alla vecchia mediazione civile obbligatoria, introdotta con d.lgs n. 4 del 28 marzo 2010 e successivamente dichiarata incostituzionale dalla Corte Costituzionale con sentenza n. 235/2012.</text:span></text:p>
      <text:p text:style-name="P6"><text:span text:style-name="T1">La mediazione riparte: ma solo per </text:span><text:span text:style-name="T2">un periodo sperimentale di quattro anni</text:span><text:span text:style-name="T1">.</text:span></text:p>
      <text:p text:style-name="P6"><text:span text:style-name="T2"/></text:p>
      <text:p text:style-name="P5"><text:span text:style-name="T2">Condizione di procedibilità e assistenza obbligatoria</text:span></text:p>
      <text:p text:style-name="P6"><text:span text:style-name="T1">La mediazione sarà </text:span><text:span text:style-name="T2">obbligatoria</text:span><text:span text:style-name="T1">. Pertanto, è necessario adire un organismo di mediazione se si intende (in caso di fallimento dell’accordo) iniziare successivamente una causa davanti al giudice. In tal senso, come condizione per avviare un giudizio in tribunale, la mediazione dovrà essere affrontata dal cittadino con la </text:span><text:span text:style-name="T2">necessaria assistenza dell’avvocato</text:span><text:span text:style-name="T1">. </text:span></text:p>
      <text:p text:style-name="P6"><text:span text:style-name="T1">Senza il legale, in caso di esito negativo della mediazione, non si potrà fare causa.</text:span></text:p>
      <text:p text:style-name="P6"><text:span text:style-name="T2"/></text:p>
      <text:p text:style-name="P5"><text:span text:style-name="T2">Materie</text:span></text:p>
      <text:p text:style-name="P6"><text:span text:style-name="T1">La mediazione è obbligatoria solo in </text:span><text:span text:style-name="T2">determinate materie</text:span><text:span text:style-name="T1"> (</text:span><text:span text:style-name="T3">condominio, diritti reali, divisione, successioni ereditarie, patti di famiglia, locazione, comodato, affitto di aziende, risarcimento del danno derivante da responsabilità medica e da diffamazione con il mezzo della stampa o con altro mezzo di pubblicità, contratti assicurativi, bancari e finanziari, per cui rimane esclusa la cd l’infortunistica stradale</text:span><text:span text:style-name="T1">). </text:span></text:p>
      <text:p text:style-name="P6"><text:span text:style-name="T1">Il legale è tenuto a indicarle al proprio cliente, chiarendogli la necessità procedere, prima del giudizio, al tentativo di mediazione.</text:span></text:p>
      <text:p text:style-name="P6"><text:span text:style-name="T2"/></text:p>
      <text:p text:style-name="P5"><text:span text:style-name="T2">Primo incontro, gratuità e possibilità di abbandonare la mediazione</text:span></text:p>
      <text:p text:style-name="P6"><text:span text:style-name="T1">Se dopo il </text:span><text:span text:style-name="T2">primo incontro </text:span><text:span text:style-name="T1">con il mediatore le parti non raggiungono l’accordo, l’organismo di mediazione </text:span><text:span text:style-name="T2">non dovrà essere compensato </text:span><text:span text:style-name="T1">(pertanto la mediazione è gratuita) e i cittadini potranno liberamente adire il tribunale per la causa. </text:span></text:p>
      <text:p text:style-name="P6"><text:soft-page-break/><text:span text:style-name="T1">Diversamente, le parti saranno libere di continuare i tentativi di conciliazione con il mediatore: solo in questo caso l’organismo matura il diritto al compenso. In ogni caso, a tutela delle parti, il </text:span><text:span text:style-name="T4">procedimento dovrà avere una durata massima di tre mesi.</text:span></text:p>
      <text:p text:style-name="P6"><text:span text:style-name="T4">In pratica, il primo incontro di mediazione è diventato una sorta di filtro.</text:span><text:span text:style-name="T1"> Le parti, infatti, devono decidere se proseguire o meno la procedura: il mancato accordo all’esito di questo primo incontro è necessario e sufficiente a consentire l’accesso in tribunale e non fa scattare costi per i mediatori.</text:span></text:p>
      <text:p text:style-name="P6"><text:span text:style-name="T2"/></text:p>
      <text:p text:style-name="P5"><text:span text:style-name="T2">Titolo esecutivo</text:span></text:p>
      <text:p text:style-name="P6"><text:span text:style-name="T1">È stata prevista la possibilità di trasformare l’accordo conciliativo in </text:span><text:span text:style-name="T2">titolo esecutivo </text:span><text:span text:style-name="T1">con la semplice sottoscrizione degli avvocati che certificano la conformità alle norme imperative e all’ordine pubblico. Diversamente, è necessaria l’</text:span><text:span text:style-name="T2">omologazione</text:span><text:span text:style-name="T1"> del presidente del tribunale se l’accordo non è sottoscritto dai legali.</text:span></text:p>
      <text:p text:style-name="P6"><text:span text:style-name="T2"/></text:p>
      <text:p text:style-name="P5"><text:span text:style-name="T2">Competenza territoriale degli organismi di mediazione</text:span></text:p>
      <text:p text:style-name="P6"><text:span text:style-name="T1">Gli organismi di mediazione sono stati regolamentati secondo una competenza territoriale: la domanda di mediazione dovrà infatti essere indirizzata a un organismo del luogo del giudice territorialmente competente (ossia del tribunale ove, altrimenti, si sarebbe proposto il giudizio).</text:span></text:p>
      <text:p text:style-name="P6"><text:span text:style-name="T2"/></text:p>
      <text:p text:style-name="P5"><text:span text:style-name="T2">Avvocati mediatori</text:span></text:p>
      <text:p text:style-name="P6"><text:span text:style-name="T1">Gli avvocati sono mediatori di diritto. </text:span></text:p>
      <text:p text:style-name="P6"><text:span text:style-name="T1">Ciò nonostante i dubbi rimangono e sorgono spontanei dalla lettura del testo normativo; in primo luogo, in riferimento alla competenza territoriale degli organismi i mediazione, allorquando non vi siano organismi territorialmente competenti nel comune ove è sorta la lite; in secondo luogo, in merito alla eventuale presenza personale degli assistiti alle operazioni di mediazione, considerato che gli avvocati-mediatori non ottengono per l’attività di negoziazione e/o mediazione prestata una vera e propria procura.</text:span></text:p>
      <text:p text:style-name="P6"><text:span text:style-name="T1">Infine non bisogna trascurare, anche questa volta, eventuali profili di incostituzionalità della norma in questione.</text:span></text:p>
      <text:p text:style-name="P6"><text:span text:style-name="T1">Avv. Ercolano fedele <text: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colano</meta:initial-creator>
    <dc:creator>Ferdinando D'Ambrosio</dc:creator>
    <meta:editing-cycles>3</meta:editing-cycles>
    <meta:creation-date>2013-08-29T13:37:00</meta:creation-date>
    <dc:date>2013-08-29T20:09:54.86</dc:date>
    <meta:editing-duration>PT2H10M59S</meta:editing-duration>
    <meta:generator>OpenOffice/4.0.0$Win32 OpenOffice.org_project/400m3$Build-9702</meta:generator>
    <meta:document-statistic meta:table-count="0" meta:image-count="0" meta:object-count="0" meta:page-count="2" meta:paragraph-count="28" meta:word-count="699" meta:character-count="48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