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 style:parent-style-name="Standard" style:family="paragraph">
      <style:paragraph-properties fo:text-align="justify"/>
    </style:style>
    <style:style style:name="T4" style:parent-style-name="DefaultParagraphFont" style:family="text">
      <style:text-properties style:font-name="Times New Roman" style:font-name-complex="Times New Roman" fo:color="#000000" fo:font-size="12pt" style:font-size-asian="12pt" style:font-size-complex="12pt"/>
    </style:style>
    <style:style style:name="T5" style:parent-style-name="DefaultParagraphFont" style:family="text">
      <style:text-properties style:font-name="Times New Roman" style:font-name-complex="Times New Roman" fo:color="#000000" fo:font-size="12pt" style:font-size-asian="12pt" style:font-size-complex="12pt"/>
    </style:style>
    <style:style style:name="P6" style:parent-style-name="Standard" style:family="paragraph">
      <style:paragraph-properties fo:text-align="justify"/>
    </style:style>
    <style:style style:name="T7" style:parent-style-name="DefaultParagraphFont" style:family="text">
      <style:text-properties style:font-name="Times New Roman" style:font-name-complex="Times New Roman" fo:color="#000000" fo:font-size="12pt" style:font-size-asian="12pt" style:font-size-complex="12pt"/>
    </style:style>
    <style:style style:name="T8" style:parent-style-name="DefaultParagraphFont" style:family="text">
      <style:text-properties style:font-name="Times New Roman" style:font-name-complex="Times New Roman" fo:color="#000000" fo:font-size="12pt" style:font-size-asian="12pt" style:font-size-complex="12pt"/>
    </style:style>
    <style:style style:name="P9" style:parent-style-name="Standard" style:family="paragraph">
      <style:paragraph-properties fo:text-align="justify"/>
    </style:style>
    <style:style style:name="T10" style:parent-style-name="DefaultParagraphFont" style:family="text">
      <style:text-properties style:font-name="Times New Roman" style:font-name-complex="Times New Roman" fo:color="#000000" fo:font-size="12pt" style:font-size-asian="12pt" style:font-size-complex="12pt"/>
    </style:style>
    <style:style style:name="T11" style:parent-style-name="DefaultParagraphFont" style:family="text">
      <style:text-properties style:font-name="Times New Roman" style:font-name-complex="Times New Roman" fo:color="#000000" fo:font-size="12pt" style:font-size-asian="12pt" style:font-size-complex="12pt"/>
    </style:style>
    <style:style style:name="P12" style:parent-style-name="Standard" style:family="paragraph">
      <style:paragraph-properties fo:text-align="justify"/>
    </style:style>
    <style:style style:name="T13" style:parent-style-name="DefaultParagraphFont" style:family="text">
      <style:text-properties style:font-name="Times New Roman" style:font-name-complex="Times New Roman" fo:color="#000000" fo:font-size="12pt" style:font-size-asian="12pt" style:font-size-complex="12pt"/>
    </style:style>
    <style:style style:name="T14" style:parent-style-name="DefaultParagraphFont" style:family="text">
      <style:text-properties style:font-name="Times New Roman" style:font-name-complex="Times New Roman" fo:color="#000000" fo:font-size="12pt" style:font-size-asian="12pt" style:font-size-complex="12pt"/>
    </style:style>
    <style:style style:name="T15" style:parent-style-name="DefaultParagraphFont" style:family="text">
      <style:text-properties style:font-name="Times New Roman" style:font-name-complex="Times New Roman" fo:color="#000000" fo:font-size="12pt" style:font-size-asian="12pt" style:font-size-complex="12pt"/>
    </style:style>
    <style:style style:name="P16" style:parent-style-name="Standard" style:family="paragraph">
      <style:paragraph-properties fo:text-align="justify" fo:margin-bottom="0in" fo:line-height="100%" fo:background-color="#FFFFFF"/>
    </style:style>
    <style:style style:name="T17" style:parent-style-name="DefaultParagraphFont" style:family="text">
      <style:text-properties style:font-name="Times New Roman" style:font-name-complex="Times New Roman" fo:color="#000000" fo:font-size="12pt" style:font-size-asian="12pt" style:font-size-complex="12pt"/>
    </style:style>
    <style:style style:name="T18" style:parent-style-name="DefaultParagraphFont" style:family="text">
      <style:text-properties style:font-name="Times New Roman" style:font-name-complex="Times New Roman"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it" style:country-asian="IT"/>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 style:parent-style-name="DefaultParagraphFont"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it" style:country-asian="IT"/>
    </style:style>
    <style:style style:name="T22" style:parent-style-name="DefaultParagraphFont"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it" style:country-asian="IT"/>
    </style:style>
    <style:style style:name="P23" style:parent-style-name="Standard"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it" style:country-asian="IT"/>
    </style:style>
    <style:style style:name="P24" style:parent-style-name="Standard" style:family="paragraph">
      <style:paragraph-properties fo:text-align="justify"/>
    </style:style>
    <style:style style:name="T25" style:parent-style-name="DefaultParagraphFont" style:family="text">
      <style:text-properties style:font-name="Times New Roman" style:font-name-complex="Times New Roman" fo:color="#000000" fo:font-size="12pt" style:font-size-asian="12pt" style:font-size-complex="12pt"/>
    </style:style>
    <style:style style:name="P26" style:parent-style-name="Standard" style:family="paragraph">
      <style:paragraph-properties fo:text-align="justify" fo:margin-bottom="0in" fo:line-height="100%" fo:background-color="#FFFFFF"/>
    </style:style>
    <style:style style:name="T2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it" style:country-asian="IT"/>
    </style:style>
    <style:style style:name="T2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it" style:country-asian="IT"/>
    </style:style>
    <style:style style:name="T2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it" style:country-asian="IT"/>
    </style:style>
    <style:style style:name="T3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it" style:country-asian="IT"/>
    </style:style>
    <style:style style:name="P31" style:parent-style-name="Standard" style:family="paragraph">
      <style:paragraph-properties fo:text-align="justify" fo:margin-bottom="0in" fo:line-height="100%"/>
    </style:style>
    <style:style style:name="P32" style:parent-style-name="Standard" style:family="paragraph">
      <style:paragraph-properties fo:text-align="justify" fo:margin-bottom="0in" fo:line-height="100%" fo:background-color="#FFFFFF"/>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it" style:country-asian="I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36" style:parent-style-name="Standard" style:family="paragraph">
      <style:paragraph-properties fo:text-align="justify" fo:margin-bottom="0in" fo:line-height="100%" fo:background-color="#FFFFFF"/>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38" style:parent-style-name="Standard" style:family="paragraph">
      <style:paragraph-properties fo:text-align="justify" fo:margin-bottom="0in" fo:line-height="100%" fo:background-color="#FFFFFF"/>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1" style:parent-style-name="Standard" style:family="paragraph">
      <style:paragraph-properties fo:text-align="justify" fo:margin-bottom="0in" fo:line-height="100%" fo:background-color="#FFFFFF"/>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4" style:parent-style-name="Standard" style:family="paragraph">
      <style:paragraph-properties fo:text-align="justify" fo:margin-bottom="0in" fo:line-height="100%" fo:background-color="#FFFFFF"/>
    </style:style>
    <style:style style:name="P45" style:parent-style-name="Standard" style:family="paragraph">
      <style:paragraph-properties fo:text-align="justify" fo:margin-bottom="0in" fo:line-height="100%" fo:background-color="#FFFFFF"/>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complex="Times New Roman" fo:color="#000000" fo:font-size="12pt" style:font-size-asian="12pt" style:font-size-complex="12pt"/>
    </style:style>
    <style:style style:name="T49" style:parent-style-name="apple-converted-space" style:family="text">
      <style:text-properties style:font-name="Times New Roman" style:font-name-complex="Times New Roman" fo:font-weight="bold" style:font-weight-asian="bold" fo:color="#000000" fo:font-size="12pt" style:font-size-asian="12pt" style:font-size-complex="12pt"/>
    </style:style>
    <style:style style:name="T50" style:parent-style-name="DefaultParagraphFont" style:family="text">
      <style:text-properties style:font-name="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complex="Times New Roman" fo:color="#000000" fo:font-size="12pt" style:font-size-asian="12pt" style:font-size-complex="12pt"/>
    </style:style>
    <style:style style:name="P52" style:parent-style-name="Standard" style:family="paragraph">
      <style:paragraph-properties fo:text-align="justify" fo:margin-bottom="0in" fo:line-height="100%" fo:background-color="#FFFFFF"/>
    </style:style>
    <style:style style:name="T53" style:parent-style-name="DefaultParagraphFont"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text:span text:style-name="T2">Quando farsi risarcire da Equitalia</text:span></text:p>
      <text:p text:style-name="P3"><text:span text:style-name="T4">Sono tanti a ricevere quotidianamente cartelle e solleciti di pagamento da Equitalia, ma prima di pagare le cartelle esattoriali, in pochi accertano</text:span><text:span text:style-name="T5"><text:s/>che le somme indicate siano effettivamente dovute, e conseguentemente, che eventuali forme di esecuzione forzata avviate da Equitalia (ad esempio fermo e/o ipoteca) siano legittime.</text:span></text:p>
      <text:p text:style-name="P6"><text:span text:style-name="T7">Orbene, proprio in quest’ultimo caso, diversi tribunali hanno riconosciu</text:span><text:span text:style-name="T8">to al contribuente il diritto a chiedere, nei confronti di Equitalia, il risarcimento del danno da fatto illecito per chi ha subìto l’illegittima iscrizione di ipoteca su un bene immobile, oppure di fermo amministrativo su un veicolo a motore.</text:span></text:p>
      <text:p text:style-name="P9"><text:span text:style-name="T10">A tal propos</text:span><text:span text:style-name="T11">ito, molteplici possono essere i casi in cui chiedere il risarcimento per l’illegittima applicazione di un fermo amministrativo o ipoteca da parte dell’Agente per la Riscossione.</text:span></text:p>
      <text:p text:style-name="P12"><text:span text:style-name="T13">Potrebbe essere il caso di una cartella mai notificata o notificata fuori dai</text:span><text:span text:style-name="T14"><text:s/>termini di legge, oppure una cartella esattoriale avente ad un oggetto un credito prescritto o decaduto, ancora, un fermo amministrativo e/o ipoteca non preceduto da un determinato avviso o sollecito da destinare, entro termini previsti dalla legge al con</text:span><text:span text:style-name="T15">tribuente.</text:span></text:p>
      <text:p text:style-name="P16"><text:span text:style-name="T17">In questi casi, il contribuente deve riuscire a dimostrare di aver subito un danno economico o non patrimoniale o anche il danno biologico derivante dallo stato di stress cagionato dall’illegittima iscrizione dell’ipoteca o fermo amministrativo.</text:span><text:span text:style-name="T18"><text:s/>Proprio su quest'ultima<text:s/></text:span><text:span text:style-name="T19">questione hanno piu volte osservato</text:span><text:span text:style-name="T20"><text:s/>i Giudici campani che, va riconosciuto all’attore un risarcimento in via equitativa determinato da</text:span><text:span text:style-name="T21"><text:s/>danni esistenziali e morali per la “persecuzione”, ed azioni esecutive del concessionario, nonch</text:span><text:span text:style-name="T22">e violazioni al suo buon nome, immagine e onorabilità.</text:span></text:p>
      <text:p text:style-name="P23"/>
      <text:p text:style-name="P24"><text:span text:style-name="T25">Detto ciò, il contribuente che ritenga di aver subito un danno da illegittima ipoteca deve avviare una causa civile ordinaria davanti al tribunale civile</text:span></text:p>
      <text:p text:style-name="P26"><text:span text:style-name="T27">Ora, esaminando attentamente l’altra forma di</text:span><text:span text:style-name="T28"><text:s/>espropriazione forzata che maggiormente interessa, ovvero il fermo amministrativo, quest’ultimo costituisce un atto con il quale si colpisce un bene mobile del debitore, iscritto in pubblici registri (per esempio PRA per autoveicoli), al fine di riscuoter</text:span><text:span text:style-name="T29">e i crediti non pagati che possono riferirsi a tributi o tasse ( ad esempio, un mancato pagamento IVA, IRPEF, Bollo auto, ICI, ecc.) oppure a multe relative ad infrazioni al Codice della Strada. Per questi motivi, il fermo amministrativo è considerato uno<text:s/></text:span><text:span text:style-name="T30">dei modi più odiosi per rivalersi sul contribuente moroso, poiche incide pesantemente sul soggetto impedendogli l’uso di un mezzo di locomozione (auto, moto, furgone etc.), il più delle volte indispensabile all’attività lavorativa e alla vita di relazione.</text:span></text:p>
      <text:p text:style-name="P31"/>
      <text:p text:style-name="P32"><text:span text:style-name="T33">L’iscrizione del fermo comporta per il debitore sino a quando non provvederà a saldare il proprio debito<text:s/></text:span><text:span text:style-name="T34">gravi conseguenze<text:s/></text:span><text:span text:style-name="T35">ovvero:</text:span></text:p>
      <text:p text:style-name="P36"><text:span text:style-name="T37">a) il veicolo non può essere messo in circolazione e se circola è prevista una sanzione;</text:span></text:p>
      <text:p text:style-name="P38"><text:span text:style-name="T39">b) il veicolo non può essere dem</text:span><text:span text:style-name="T40">olito;</text:span></text:p>
      <text:p text:style-name="P41"><text:span text:style-name="T42">c) non può essere venduto e se ciò avviene in un momento successivo all'iscrizione del fermo, non può comunque circolare. Inoltre, alla luce delle recentissime regole che disciplinano la materia dei pignoramenti sui veicoli, se il debitore non paga</text:span><text:span text:style-name="T43">, il concessionario della riscossione può agire forzatamente per la vendita del veicolo,</text:span></text:p>
      <text:p text:style-name="P44"/>
      <text:p text:style-name="P45"><text:span text:style-name="T46">In conclusione, il consiglio è che quando si riceve una cartella esattoriale o un sollecito di pagamento da Equitalia e si intende estinguere il proprio debito,<text:s/></text:span><text:span text:style-name="T47">la p</text:span><text:span text:style-name="T48">rima cosa da fare è procurarsi l’estratto conto (cd. estratto di ruolo)</text:span><text:span text:style-name="T49"><text:s/></text:span><text:span text:style-name="T50">dal quale risultano, nel dettaglio, tutte le somme addebitate a proprio carico, cartella per cartella, tributo per tributo, importo per importo...controllare con attenzione se le somme</text:span><text:span text:style-name="T51"><text:s/>richieste sono effettivamente dovute e solo dopo, pagare.</text:span></text:p>
      <text:p text:style-name="P52"><text:span text:style-name="T53">Avv. Fedele Ercola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StrongEmphasis" style:display-name="Strong Emphasis"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colano</meta:initial-creator>
    <dc:creator>Ferdinando D'Ambrosio</dc:creator>
    <meta:creation-date>2015-01-22T15:46:00Z</meta:creation-date>
    <dc:date>2016-02-08T17:33:00Z</dc:date>
    <meta:template xlink:href="Normal" xlink:type="simple"/>
    <meta:editing-cycles>5</meta:editing-cycles>
    <meta:editing-duration>PT32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73" meta:character-count="3835" meta:row-count="27" meta:non-whitespace-character-count="3269"/>
  </office:meta>
</office:document-meta>
</file>